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1.11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11.113cm"/>
        </style:tab-stops>
      </style:paragraph-properties>
    </style:style>
    <style:style style:name="P3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953cm"/>
          <style:tab-stop style:position="11.11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10.795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0.953cm"/>
          <style:tab-stop style:position="11.113cm"/>
        </style:tab-stops>
      </style:paragraph-properties>
    </style:style>
    <style:style style:name="P6" style:family="paragraph" style:parent-style-name="Standard" style:list-style-name="WW8Num1">
      <style:paragraph-properties fo:margin-left="-0.005cm" fo:margin-right="0cm" fo:line-height="150%" fo:text-align="justify" style:justify-single-word="false" fo:text-indent="0cm" style:auto-text-indent="false">
        <style:tab-stops>
          <style:tab-stop style:position="0.958cm"/>
          <style:tab-stop style:position="11.118cm"/>
        </style:tab-stops>
      </style:paragraph-properties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113cm"/>
        </style:tab-stops>
      </style:paragraph-properties>
    </style:style>
    <style:style style:name="P8" style:family="paragraph" style:parent-style-name="Heading_20_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Spett.le COMUNE DI SONCINO</text:p>
      <text:p text:style-name="P1"><text:tab/><text:span text:style-name="T1">SONCINO</text:span></text:p>
      <text:p text:style-name="P1"/>
      <text:p text:style-name="P1"><text:span text:style-name="T2">Richiesta risarcimento danni</text:span>.</text:p>
      <text:p text:style-name="P2">__l__ sottoscritt_ _________________________________________________________________</text:p>
      <text:p text:style-name="P2">nat_ a ________________________________________________________ il ________________</text:p>
      <text:p text:style-name="P5">residente a ______________________ in _________________________________________ n. ___ CODICE FISCALE ___________________________________ Tel. ________________________ </text:p>
      <text:h text:style-name="P8" text:outline-level="1">DICHIARA</text:h>
      <text:p text:style-name="P5">- di aver subito il seguente danno:</text:p>
      <text:p text:style-name="P2">LUOGO:________________________________________________________________________</text:p>
      <text:p text:style-name="P2">DATA E ORA:___________________________________________________________________</text:p>
      <text:p text:style-name="P2">DESCRIZIONE DEL FATTO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ELENCO DANNI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CONDIZIONI ATMOSFERICHE ____________________________________________________</text:p>
      <text:p text:style-name="P2">VELOCITA’ : ____________________________________________________________________</text:p>
      <text:p text:style-name="P2"/>
      <text:h text:style-name="P8" text:outline-level="1">CHIEDE</text:h>
      <text:p text:style-name="P5">- relativo RISARCIMENTO</text:p>
      <text:h text:style-name="P8" text:outline-level="1">ALLEGA</text:h>
      <text:list text:style-name="WW8Num1">
        <text:list-item>
          <text:p text:style-name="P3"><text:s text:c="3"/>documentazione fotografica</text:p>
        </text:list-item>
        <text:list-item>
          <text:p text:style-name="P6"><text:s text:c="3"/>dichiarazioni di testimoni</text:p>
        </text:list-item>
      </text:list>
      <text:p text:style-name="P2"/>
      <text:p text:style-name="P2">Consapevole delle responsabilità civili e penali, cui vado incontro in caso di dichiarazioni false, autorizzo al trattamento dei miei dati personali, ai sensi della legge 475/96. </text:p>
      <text:p text:style-name="P2"/>
      <text:p text:style-name="P2">Soncino, _______________ <text:s text:c="82"/>IN FEDE</text:p>
      <text:p text:style-name="P2"><text:s text:c="112"/>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text-align="center" style:justify-single-word="false" fo:keep-with-next="always">
        <style:tab-stops>
          <style:tab-stop style:position="0.953cm"/>
          <style:tab-stop style:position="11.11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1.11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03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onia</meta:initial-creator>
    <meta:creation-date>2004-05-24T10:59:00</meta:creation-date>
    <dc:creator>mdusi</dc:creator>
    <dc:date>2007-11-07T10:37:00</dc:date>
    <meta:print-date>2004-05-24T11:03:00</meta:print-date>
    <meta:editing-cycles>6</meta:editing-cycles>
    <meta:editing-duration>PT3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78" meta:character-count="1749"/>
  </office:meta>
</office:document-meta>
</file>